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2.tmp" manifest:media-type="image/png"/>
  <manifest:file-entry manifest:full-path="media/image3.tmp" manifest:media-type="image/png"/>
  <manifest:file-entry manifest:full-path="media/image4.tmp" manifest:media-type="image/png"/>
  <manifest:file-entry manifest:full-path="media/image5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BodyText" style:family="paragraph">
      <style:text-properties fo:font-weight="bold" style:font-weight-asian="bold"/>
    </style:style>
    <style:style style:name="P3" style:parent-style-name="ListParagraph" style:family="paragraph"/>
    <style:style style:name="P4" style:parent-style-name="ListParagraph" style:family="paragraph"/>
    <style:style style:name="P5" style:parent-style-name="ListParagraph" style:family="paragraph"/>
    <style:style style:name="P6" style:parent-style-name="ListParagraph" style:family="paragraph"/>
    <style:style style:name="P7" style:parent-style-name="ListParagraph" style:family="paragraph"/>
    <style:style style:name="P8" style:parent-style-name="ListParagraph" style:family="paragraph"/>
    <style:style style:name="P9" style:parent-style-name="ListParagraph" style:family="paragraph"/>
    <style:style style:name="P10" style:parent-style-name="ListParagraph" style:family="paragraph"/>
    <style:style style:name="P11" style:parent-style-name="ListParagraph" style:family="paragraph"/>
    <style:style style:name="P12" style:parent-style-name="ListParagraph" style:family="paragraph"/>
    <style:style style:name="P13" style:parent-style-name="ListParagraph" style:family="paragraph"/>
    <style:style style:name="P14" style:parent-style-name="ListParagraph" style:family="paragraph"/>
    <style:style style:name="P15" style:parent-style-name="ListParagraph" style:family="paragraph"/>
    <style:style style:name="P16" style:parent-style-name="ListParagraph" style:family="paragraph"/>
    <style:style style:name="P17" style:parent-style-name="ListParagraph" style:family="paragraph"/>
    <style:style style:name="P18" style:parent-style-name="ListParagraph" style:family="paragraph"/>
    <style:style style:name="P19" style:parent-style-name="ListParagraph" style:family="paragraph"/>
    <style:style style:name="P20" style:parent-style-name="ListParagraph" style:family="paragraph"/>
    <style:style style:name="P21" style:parent-style-name="ListParagraph" style:family="paragraph"/>
    <style:style style:name="P22" style:parent-style-name="ListParagraph" style:family="paragraph"/>
    <style:style style:name="P23" style:parent-style-name="ListParagraph" style:family="paragraph"/>
    <style:style style:name="P24" style:parent-style-name="ListParagraph" style:family="paragraph"/>
    <style:style style:name="P25" style:parent-style-name="ListParagraph" style:family="paragraph"/>
    <style:style style:name="P26" style:parent-style-name="ListParagraph" style:family="paragraph"/>
    <style:style style:name="P27" style:parent-style-name="ListParagraph" style:family="paragraph"/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ListParagraph" style:family="paragraph"/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ListParagraph" style:family="paragraph"/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ListParagraph" style:family="paragraph"/>
    <style:style style:name="T34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Calculator fun</text:h>
      <text:p text:style-name="Normal"><draw:frame draw:style-name="a0" draw:name="Picture 1" text:anchor-type="as-char" svg:x="0in" svg:y="0in" svg:width="2.11488in" svg:height="6.24045in" style:rel-width="scale" style:rel-height="scale"><draw:image xlink:href="media/image1.tmp" xlink:type="simple" xlink:show="embed" xlink:actuate="onLoad"/><svg:title/><svg:desc>A screenshot of a cell phone

Description automatically generated</svg:desc></draw:frame><draw:frame draw:style-name="a1" draw:name="Picture 2" text:anchor-type="as-char" svg:x="0in" svg:y="0in" svg:width="2.04195in" svg:height="2.7608in" style:rel-width="scale" style:rel-height="scale"><draw:image xlink:href="media/image2.tmp" xlink:type="simple" xlink:show="embed" xlink:actuate="onLoad"/><svg:title/><svg:desc>A screenshot of a cell phone

Description automatically generated</svg:desc></draw:frame></text:p>
      <text:p text:style-name="Normal"/>
      <text:p text:style-name="Normal"/>
      <text:p text:style-name="Normal"><draw:frame draw:style-name="a2" draw:name="Picture 3" text:anchor-type="as-char" svg:x="0in" svg:y="0in" svg:width="2.09404in" svg:height="5.71955in" style:rel-width="scale" style:rel-height="scale"><draw:image xlink:href="media/image3.tmp" xlink:type="simple" xlink:show="embed" xlink:actuate="onLoad"/><svg:title/><svg:desc>A screenshot of a cell phone

Description automatically generated</svg:desc></draw:frame><draw:frame draw:style-name="a3" draw:name="Picture 4" text:anchor-type="as-char" svg:x="0in" svg:y="0in" svg:width="1.6669in" svg:height="4.15683in" style:rel-width="scale" style:rel-height="scale"><draw:image xlink:href="media/image4.tmp" xlink:type="simple" xlink:show="embed" xlink:actuate="onLoad"/><svg:title/><svg:desc>A screenshot of a cell phone

Description automatically generated</svg:desc></draw:frame><draw:frame draw:style-name="a4" draw:name="Picture 5" text:anchor-type="as-char" svg:x="0in" svg:y="0in" svg:width="1.72941in" svg:height="6.3238in" style:rel-width="scale" style:rel-height="scale"><draw:image xlink:href="media/image5.tmp" xlink:type="simple" xlink:show="embed" xlink:actuate="onLoad"/><svg:title/><svg:desc>A screen shot of a social media post

Description automatically generated</svg:desc></draw:frame></text:p>
      <text:p text:style-name="Normal"/>
      <text:p text:style-name="Normal"/>
      <text:h text:style-name="Heading2" text:outline-level="2">ENGLISH</text:h>
      <text:h text:style-name="Heading3" text:outline-level="3">Up and Running: His First Flight</text:h>
      <text:p text:style-name="P2">Pg 210 C Seek and Search.</text:p>
      <text:list text:style-name="LFO2" text:continue-numbering="true">
        <text:list-item>
          <text:p text:style-name="P3">He was on a ledge.</text:p>
        </text:list-item>
        <text:list-item>
          <text:p text:style-name="P4">He was feeling afraid because he was alone and unable to fly.</text:p>
        </text:list-item>
        <text:list-item>
          <text:p text:style-name="P5">He had found a dried piece of mackerel’s tail at the far end of his ledge.</text:p>
        </text:list-item>
        <text:list-item>
          <text:p text:style-name="P6">Between him and his parents was a deep wide chasm.</text:p>
        </text:list-item>
        <text:list-item>
          <text:p text:style-name="P7">He uttered a joyful scream<text:s/>because he was now able to fly.</text:p>
        </text:list-item>
        <text:list-item>
          <text:p text:style-name="P8"><text:s/>The vast sea beneath him was green.</text:p>
        </text:list-item>
      </text:list>
      <text:p text:style-name="Normal"/>
      <text:h text:style-name="Heading3" text:outline-level="3">D Quest and Query</text:h>
      <text:list text:style-name="LFO3" text:continue-numbering="true">
        <text:list-item>
          <text:p text:style-name="P9">It was probably the fact that he was on his own but if you think it was something else that’s fine, provided you can back up your answer.</text:p>
        </text:list-item>
        <text:list-item>
          <text:p text:style-name="P10">He was the second youngest. <text:s/>His brothers were older than him as the story tells us he was the youngest male and he had a little sister.</text:p>
        </text:list-item>
        <text:list-item>
          <text:p text:style-name="P11">Eating the eggshell was like eating part of himself as he has hatched out of that eggshell.</text:p>
        </text:list-item>
        <text:list-item>
          <text:p text:style-name="P12">I think it was probably summer as the sun was blazing warmly on the ledge.</text:p>
        </text:list-item>
        <text:list-item>
          <text:p text:style-name="P13">His father and mother had come around calling to him shrilly, upbraiding him, threatening to let him starve on his ledge unless he flew away.</text:p>
        </text:list-item>
        <text:list-item>
          <text:p text:style-name="P14">I don’t think his mother was being cruel as she knew that he would be able to fly if she gave him a good incentive. (If you have a different opinion you must be able to back up your answer).</text:p>
        </text:list-item>
      </text:list>
      <text:h text:style-name="Heading3" text:outline-level="3">E<text:s/>Word Match</text:h>
      <text:p text:style-name="BodyText">1.Brink. <text:s/>2.plateau. <text:s/>3.taunting. <text:s/>4.gnawed. <text:s/>5.seized <text:s/>6.vast.</text:p>
      <text:h text:style-name="Heading3" text:outline-level="3">F Watch your Ps and Qs</text:h>
      <text:p text:style-name="BodyText">1.devour. <text:s/>2.soar. <text:s/>3.derisive. <text:s/>4.gnaw. <text:s/>5.muster. <text:s/>6.seize.</text:p>
      <text:h text:style-name="Heading1" text:outline-level="1">G Sounds Abound</text:h>
      <text:p text:style-name="List">1.<text:tab/>precipice. <text:s/>2.cowardice. <text:s/>3.sentence. <text:s/>4.fragrance. <text:s/>5.distance. <text:s/>6.ambulance, entrance.</text:p>
      <text:p text:style-name="Normal"/>
      <text:h text:style-name="Heading2" text:outline-level="2">GAEILGE</text:h>
      <text:p text:style-name="List">Seo Leat lth 98</text:p>
      <text:p text:style-name="List">A Léigh agus tarraing.<text:s/></text:p>
      <text:list text:style-name="LFO5" text:continue-numbering="true">
        <text:list-item>
          <text:p text:style-name="P15">The black cat sat on the stool in the kitchen.</text:p>
        </text:list-item>
        <text:list-item>
          <text:p text:style-name="P16">The old woman stood under the umbrella.</text:p>
        </text:list-item>
        <text:list-item>
          <text:p text:style-name="P17">The fierce dog jumped over the gate.</text:p>
        </text:list-item>
        <text:list-item>
          <text:p text:style-name="P18">The Easter egg was hiding in the garden</text:p>
        </text:list-item>
        <text:list-item>
          <text:p text:style-name="P19">The strong man fell from the ladder.</text:p>
        </text:list-item>
        <text:list-item>
          <text:p text:style-name="P20">The old man sat on the chair beside the fire.</text:p>
        </text:list-item>
        <text:list-item>
          <text:p text:style-name="P21">The rubbish bin was in front of the garage.</text:p>
        </text:list-item>
        <text:list-item>
          <text:p text:style-name="P22">The young boy was hiding behind the tree.</text:p>
        </text:list-item>
        <text:list-item>
          <text:p text:style-name="P23">The footballer left the beautiful/elegant/stylish car at the side of the road.</text:p>
        </text:list-item>
        <text:list-item>
          <text:p text:style-name="P24">The small bird fell out of the nest.</text:p>
        </text:list-item>
        <text:list-item>
          <text:p text:style-name="P25">The grey horse walked around the field.</text:p>
        </text:list-item>
        <text:list-item>
          <text:p text:style-name="P26">The robber/thief ran into the bank at five o’clock.</text:p>
        </text:list-item>
      </text:list>
      <text:p text:style-name="BodyText">B lth 99 Ceartaigh na botúin</text:p>
      <text:list text:style-name="LFO6" text:continue-numbering="true">
        <text:list-item>
          <text:p text:style-name="P27">Chuir an seanfhear an t-airgead sa<text:span text:style-name="T28"><text:s/>phóca</text:span><text:s/>inné.</text:p>
        </text:list-item>
        <text:list-item>
          <text:p text:style-name="P29"><text:span text:style-name="T30">D’fhan</text:span><text:s/>mé sa bhaile mar bhí mé tinn.<text:s/></text:p>
        </text:list-item>
        <text:list-item>
          <text:p text:style-name="P31"><text:span text:style-name="T32">An raibh<text:s/></text:span>na páistí ag pleidhcíocht ar scoil inné?</text:p>
        </text:list-item>
        <text:list-item>
          <text:p text:style-name="P33"><text:span text:style-name="T34">Fuair<text:s/></text:span>na páistí obair bhaile aréir.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-i3</meta:initial-creator>
    <dc:creator>Lenovo-i3</dc:creator>
    <meta:creation-date>2020-05-13T10:59:00Z</meta:creation-date>
    <dc:date>2020-05-13T12:03:00Z</dc:date>
    <meta:template xlink:href="Normal" xlink:type="simple"/>
    <meta:editing-cycles>9</meta:editing-cycles>
    <meta:editing-duration>PT3780S</meta:editing-duration>
    <meta:document-statistic meta:page-count="1" meta:paragraph-count="4" meta:word-count="336" meta:character-count="2248" meta:row-count="15" meta:non-whitespace-character-count="1916"/>
  </office:meta>
</office:document-meta>
</file>