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tmp" manifest:media-type="image/png"/>
  <manifest:file-entry manifest:full-path="media/image7.tmp" manifest:media-type="image/png"/>
  <manifest:file-entry manifest:full-path="media/image6.tmp" manifest:media-type="image/png"/>
  <manifest:file-entry manifest:full-path="media/image5.tmp" manifest:media-type="image/png"/>
  <manifest:file-entry manifest:full-path="media/image4.tmp" manifest:media-type="image/png"/>
  <manifest:file-entry manifest:full-path="media/image3.tmp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69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text-position="super 63.6%"/>
    </style:style>
    <style:style style:name="P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language-asian="en" style:country-asian="IE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language-asian="en" style:country-asian="IE"/>
    </style:style>
    <style:style style:name="T45" style:parent-style-name="DefaultParagraphFont" style:family="text">
      <style:text-properties style:language-asian="en" style:country-asian="IE"/>
    </style:style>
    <style:style style:name="T46" style:parent-style-name="DefaultParagraphFont" style:family="text">
      <style:text-properties style:language-asian="en" style:country-asian="IE"/>
    </style:style>
    <style:style style:name="P47" style:parent-style-name="ListParagraph" style:list-style-name="LFO2" style:family="paragraph"/>
    <style:style style:name="T48" style:parent-style-name="DefaultParagraphFont" style:family="text">
      <style:text-properties style:language-asian="en" style:country-asian="IE"/>
    </style:style>
    <style:style style:name="P49" style:parent-style-name="ListParagraph" style:list-style-name="LFO2" style:family="paragraph"/>
    <style:style style:name="T50" style:parent-style-name="DefaultParagraphFont" style:family="text">
      <style:text-properties style:language-asian="en" style:country-asian="IE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WEEK 7</text:p>
      <text:p text:style-name="Normal">Letter to parents and girls,</text:p>
      <text:p text:style-name="Normal">Good morning everyone,</text:p>
      <text:p text:style-name="Normal">I hope you enjoyed Active Home Week. <text:s/>Next time I phone you I would love to know what you enjoyed most.<text:s/></text:p>
      <text:p text:style-name="Normal">I wonder are you<text:s/>keeping a diary? To be honest I only started mine on May 1<text:span text:style-name="T2">st</text:span><text:s/>so it’s never too late to start. <text:s/></text:p>
      <text:p text:style-name="Normal">You will notice that I have given you answers to some of the Irish and English work you have done over the last few weeks, along with maths work from week 5. I have also recorded myself reading for you in Irish and Religion (the story wasn’t in your book).</text:p>
      <text:p text:style-name="Normal">If you want a little challenge go to Mrs Quills section from Active Home Week where she demonstrates how to toss stones.</text:p>
      <text:p text:style-name="Normal">Have a safe and happy week!</text:p>
      <text:p text:style-name="Normal">Margaret Browne</text:p>
      <text:p text:style-name="Normal"/>
      <text:p text:style-name="P3"/>
      <text:p text:style-name="P4">09.00-09.30 Begin each day with some exercise to help wake up your mind. You could join Joe Wicks, do some yoga, dance to go noodle or any exercise of your choice.</text:p>
      <text:p text:style-name="P5">09.30-10.45 Maths/Gaeilge/English</text:p>
      <text:p text:style-name="P6">10.45-11.00 Break time-exercise in the fresh air if possible, eat a healthy snack</text:p>
      <text:p text:style-name="P7">11.00-12.00 RTE School Hub (make a note each day of two or three things you learned)</text:p>
      <text:p text:style-name="P8">12.00-12.45 Time to complete unfinished work from earlier or pick something from the list given at the bottom of the page.</text:p>
      <text:p text:style-name="P9">12.45-13.15 Lunch time</text:p>
      <text:p text:style-name="P10">13.15 onwards have some fun</text:p>
      <text:p text:style-name="Normal"/>
      <text:p text:style-name="Normal"/>
      <text:p text:style-name="P11">MONDAY</text:p>
      <text:p text:style-name="P12">MATHS</text:p>
      <text:p text:style-name="Normal">Correct B@M and Work it Out from Week 5. <text:s/>Do the<text:s/>next Work it Out. Revise x8 tables. <text:s text:c="14"/>Magic Number 340</text:p>
      <text:p text:style-name="P13">ENGLISH</text:p>
      <text:p text:style-name="Normal">Spellbound week 28. <text:s/>Learn block 97. Ex 1.</text:p>
      <text:p text:style-name="Normal">Up and Running. <text:s/>Read Mr Nobody pg 201 and answer the following questions.</text:p>
      <text:list text:style-name="LFO1" text:continue-numbering="true">
        <text:list-item>
          <text:p text:style-name="P14">Who do you think Mr Nobody is?</text:p>
        </text:list-item>
        <text:list-item>
          <text:p text:style-name="P15">List some of the bad things that happen in this poem.</text:p>
        </text:list-item>
        <text:list-item>
          <text:p text:style-name="P16">Do you think the poet wrote this poem from his own experience? Explain.</text:p>
        </text:list-item>
        <text:list-item>
          <text:p text:style-name="P17">What is the mood of the poem?</text:p>
        </text:list-item>
        <text:list-item>
          <text:p text:style-name="P18">Who wrote this poem?</text:p>
        </text:list-item>
        <text:list-item>
          <text:p text:style-name="P19">Do you think Mr Nobody is a good title for this poem?</text:p>
        </text:list-item>
      </text:list>
      <text:p text:style-name="P20">GAEILGE</text:p>
      <text:p text:style-name="Normal">Seo Leat pg 95 H. Fill in the blanks then listen<text:s/>to the recording I have made and see if you are correct. <text:s/>I have recorded the story twice, first with a straight read through and then with the meanings. This will be your reading this week. Can you pick out the 8 mistakes in the picture? Spellings: Lus gréine (sunflower), plandaí móra (big plants), plandaí beaga (small plants) all are on pg 96 An Margadh Saothair (Jumble Sale). <text:s/>Can you put them in sentences?</text:p>
      <text:p text:style-name="P21"/>
      <text:p text:style-name="P22">TUESDAY</text:p>
      <text:p text:style-name="P23">MATHS</text:p>
      <text:p text:style-name="Normal">B@M pg 174 work through the page. <text:s/>Work it Out. Magic Number 125. <text:s/>Revise x9 tables</text:p>
      <text:p text:style-name="P24">ENGLISH</text:p>
      <text:p text:style-name="Normal">Spellbound. Learn block 98. Ex 2 and 3.</text:p>
      <text:p text:style-name="Normal">Up and Running. <text:s/>Read “His First Flight” pg 204- 206. <text:s/>It’s a bit tricky so you will need to look up some words in your dictionary. <text:s/>Ask an adult for help with pronunciation of difficult words. Pick out three difficult words and put them in sentences to show their meaning.</text:p>
      <text:p text:style-name="P25">GAEILGE</text:p>
      <text:p text:style-name="Normal">Seo Leat pg 95 continue with your reading. <text:s/>If possible discuss (as gaeilge) An Margadh Saothair and put your spellings into sentences. <text:s/>Spellings: leabhair nua (new books),<text:s/>leabhair ghrinn (comics), seanleabhair (old books). <text:s/>Pg 98 draw the pictures for the first 6 boxes. <text:s/>Ar an= on the, faoin=under, thar=over, sa=in, den=off, in aice=beside.</text:p>
      <text:p text:style-name="Normal"/>
      <text:p text:style-name="P26">WEDNESDAY</text:p>
      <text:p text:style-name="P27">MATHS</text:p>
      <text:p text:style-name="Normal">B@M pg 175 work through the page. <text:s/>Work it Out. Magic Number 55. <text:s/>Revise x10 tables</text:p>
      <text:p text:style-name="P28">ENGLISH</text:p>
      <text:p text:style-name="Normal">Spellbound. Learn block 99. Ex 4 and 5.</text:p>
      <text:p text:style-name="Normal">Up and Running. Read pg 207-209. <text:s/>Remember to use your dictionary. Pg 210 pick 3 questions from C and 3 from D. <text:s/>Mind your handwriting!</text:p>
      <text:p text:style-name="P29">GAEILGE</text:p>
      <text:p text:style-name="Normal">Continue reading on pg 95 Seo Leat. <text:s/>Spellings:<text:s/>ag díol (selling), ag ceannach (buying), duaiseanna (prizes). <text:s/>Pg 98, next 6 pictures: os comhair=in front of, thabh thiar= behind, ar thaobh=at the side, as an=out of, timpeall=around, insteach=into. Pg 99 B, there is one mistake in each sentence.</text:p>
      <text:p text:style-name="P30">THURSDAY</text:p>
      <text:p text:style-name="P31">MATHS</text:p>
      <text:p text:style-name="Normal">B@M finish pg 175 and continue to pg 176. <text:s/>Work it Out. <text:s/>Revise x11 tables. Magic Number 132.</text:p>
      <text:p text:style-name="P32">ENGLISH</text:p>
      <text:soft-page-break/>
      <text:p text:style-name="Normal">Spellbound. Learn block 100. <text:s/>Finish the exercises on pg 58 and 59.</text:p>
      <text:p text:style-name="Normal">Up and Running. <text:s/>Read “His First Flight” aloud to an adult. <text:s/>You can even do<text:s/>this over facetime or skype for your grandparents or auntie/uncle. <text:s/>Pg 210 E- Wordwatch.</text:p>
      <text:p text:style-name="P33">GAEILGE</text:p>
      <text:p text:style-name="Normal">Continue with your reading. Spellings: ceapairí (sandwiches), bonnóga (buns), uachtar reoite (ice cream). Pg 99 C write the story over Thursday and Friday.</text:p>
      <text:p text:style-name="Normal"/>
      <text:p text:style-name="P34">Friday</text:p>
      <text:p text:style-name="P35">MATHS</text:p>
      <text:p text:style-name="Normal">Work it Out Friday Test. <text:s/>Time yourself. <text:s/>B@M finish pg 176. <text:s/>Revise x12 tables. <text:s/>Magic number – ask a parent to pick a number for you today.</text:p>
      <text:p text:style-name="P36">ENGLISH</text:p>
      <text:p text:style-name="Normal">Spellbound. <text:s/>Ask someone to give you a spelling test. <text:s/>I hope you do well! <text:s text:c="2"/>Pick words from the spelling list and write a story about “Holidays” as the words for this week are very suitable. <text:s/>I know you will have to use your imagination, but you can do it. <text:s/>Read your story aloud.</text:p>
      <text:p text:style-name="P37">GAEILGE</text:p>
      <text:p text:style-name="Normal">Ask someone to give you a spelling test. Finish writing your<text:s/>story and read it aloud to an adult or, if possible, to one of your classmates through social media.</text:p>
      <text:p text:style-name="Normal"><text:s text:c="32"/>***************************************************</text:p>
      <text:p text:style-name="Normal"/>
      <text:p text:style-name="Normal">Choose from these suggestions:</text:p>
      <text:p text:style-name="Normal"><text:span text:style-name="T38">Geography</text:span>: Geography Quest chapter 5 Let’s investigate where we live. What kinds of homes do people live in? You can do the activities orally if you wish.</text:p>
      <text:p text:style-name="Normal"><text:span text:style-name="T39">Art</text:span>: Using recycled materials can you make some of the homes you read about in your geography? You could even get everyone at home involved<text:s/>and build a street or even a town. <text:s/>If this is too much you could draw/paint a town scene. If you are drawing don’t forget about perspective (far away things are smaller)</text:p>
      <text:p text:style-name="Normal"><text:span text:style-name="T40">Science</text:span>: Pick a bird or animal you have noticed in your locality, do some research and write a report.</text:p>
      <text:soft-page-break/>
      <text:p text:style-name="Normal"><text:span text:style-name="T41"><draw:frame draw:style-name="a0" draw:name="Picture 1" text:anchor-type="as-char" svg:x="0in" svg:y="0in" svg:width="3.66718in" svg:height="3.46923in" style:rel-width="scale" style:rel-height="scale"><draw:image xlink:href="media/image2.tmp" xlink:type="simple" xlink:show="embed" xlink:actuate="onLoad"/><svg:title/><svg:desc>A screenshot of a cell phone

Description automatically generated</svg:desc></draw:frame></text:span></text:p>
      <text:p text:style-name="Normal"><text:span text:style-name="T42">Music</text:span>. Learn the song Take me home, Country Roads by John Denver</text:p>
      <text:p text:style-name="Normal"><text:a xlink:href="https://www.youtube.com/watch?v=oTeUdJky9rY" office:target-frame-name="_top" xlink:show="replace"><text:span text:style-name="Hyperlink">https://www.youtube.com/watch?v=oTeUdJky9rY</text:span></text:a></text:p>
      <text:p text:style-name="Normal"/>
      <text:p text:style-name="Normal"><text:span text:style-name="T43">SPHE</text:span>: Being a good friend is important. Remember, our family<text:s/>members can be our friends too. I know we discussed friendship earlier in the year, but we have to be friends in different ways now.</text:p>
      <text:soft-page-break/>
      <text:p text:style-name="Normal"><text:span text:style-name="T44"><draw:frame draw:style-name="a1" draw:name="Picture 5" text:anchor-type="as-char" svg:x="0in" svg:y="0in" svg:width="4.29227in" svg:height="5.95916in" style:rel-width="scale" style:rel-height="scale"><draw:image xlink:href="media/image3.tmp" xlink:type="simple" xlink:show="embed" xlink:actuate="onLoad"/><svg:title/><svg:desc>A screenshot of a cell phone

Description automatically generated</svg:desc></draw:frame></text:span></text:p>
      <text:p text:style-name="Normal"/>
      <text:soft-page-break/>
      <text:p text:style-name="Normal"><text:span text:style-name="T45"><draw:frame draw:style-name="a2" draw:name="Picture 7" text:anchor-type="as-char" svg:x="0in" svg:y="0in" svg:width="4.02139in" svg:height="5.99042in" style:rel-width="scale" style:rel-height="scale"><draw:image xlink:href="media/image4.tmp" xlink:type="simple" xlink:show="embed" xlink:actuate="onLoad"/><svg:title/><svg:desc>A screenshot of a cell phone

Description automatically generated</svg:desc></draw:frame></text:span></text:p>
      <text:p text:style-name="Normal">Religion: You can access Grow in Love through the school website. <text:s text:c="2"/>Listen to the story “An Indian Legend” and then open your book to page 82.</text:p>
      <text:p text:style-name="Normal">The month of May is dedicated to our Lady. You could say the Rosary as a family and sing some songs to Mary. Bring Flowers of the Rarest/Queen of the May is on pg 144 and you will remember As I kneel before you.<text:s/></text:p>
      <text:p text:style-name="Normal">The Mysteries of<text:s/>the Rosary:</text:p>
      <text:soft-page-break/>
      <text:p text:style-name="Normal"><text:span text:style-name="T46"><draw:frame draw:style-name="a3" draw:name="Picture 5" text:anchor-type="as-char" svg:x="0in" svg:y="0in" svg:width="6.26806in" svg:height="5.42222in" style:rel-width="scale" style:rel-height="scale"><draw:image xlink:href="media/image5.tmp" xlink:type="simple" xlink:show="embed" xlink:actuate="onLoad"/><svg:title/><svg:desc>A screenshot of a cell phone

Description automatically generated</svg:desc></draw:frame></text:span></text:p>
      <text:p text:style-name="Normal"/>
      <text:soft-page-break/>
      <text:list text:style-name="LFO2" text:continue-numbering="true">
        <text:list-item>
          <text:p text:style-name="P47"><text:span text:style-name="T48"><draw:frame draw:style-name="a4" draw:name="Picture 7" text:anchor-type="as-char" svg:x="0in" svg:y="0in" svg:width="6.11544in" svg:height="5.92791in" style:rel-width="scale" style:rel-height="scale"><draw:image xlink:href="media/image6.tmp" xlink:type="simple" xlink:show="embed" xlink:actuate="onLoad"/><svg:title/><svg:desc>A screenshot of a social media post

Description automatically generated</svg:desc></draw:frame></text:span></text:p>
        </text:list-item>
        <text:list-item>
          <text:p text:style-name="P49"><text:span text:style-name="T50"><draw:frame draw:style-name="a5" draw:name="Picture 10" text:anchor-type="as-char" svg:x="0in" svg:y="0in" svg:width="6.26806in" svg:height="3.28472in" style:rel-width="scale" style:rel-height="scale"><draw:image xlink:href="media/image7.tmp" xlink:type="simple" xlink:show="embed" xlink:actuate="onLoad"/><svg:title/><svg:desc>A picture containing bird

Description automatically generated</svg:desc></draw:frame></text:span></text:p>
        </text:list-item>
      </text:list>
      <text:p text:style-name="Normal"><text:span text:style-name="T51">PE:<text:s/></text:span>You have of plenty of options to choose from Active Home Week/Week 6.</text:p>
      <text:soft-page-break/>
      <text:p text:style-name="Normal">If you are still looking for something to do go back and look at lists from previous week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69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-i3</meta:initial-creator>
    <dc:creator>Eileen Kelly</dc:creator>
    <meta:creation-date>2020-04-30T14:21:00Z</meta:creation-date>
    <dc:date>2020-05-11T18:23:00Z</dc:date>
    <meta:template xlink:href="Normal" xlink:type="simple"/>
    <meta:editing-cycles>14</meta:editing-cycles>
    <meta:editing-duration>PT14040S</meta:editing-duration>
    <meta:document-statistic meta:page-count="9" meta:paragraph-count="12" meta:word-count="946" meta:character-count="6329" meta:row-count="44" meta:non-whitespace-character-count="5395"/>
  </office:meta>
</office:document-meta>
</file>