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4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5" style:parent-style-name="Normal" style:family="paragraph">
      <style:paragraph-properties fo:margin-bottom="0in" fo:line-height="100%" fo:background-color="#FBFBFB"/>
      <style:text-properties fo:hyphenate="true"/>
    </style:style>
    <style:style style:name="T6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8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10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12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14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16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18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P19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20" style:parent-style-name="Normal" style:family="paragraph">
      <style:paragraph-properties fo:margin-bottom="0in" fo:line-height="100%" fo:background-color="#FBFBFB"/>
      <style:text-properties fo:hyphenate="true"/>
    </style:style>
    <style:style style:name="T21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23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25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27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29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P31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32" style:parent-style-name="Normal" style:family="paragraph">
      <style:paragraph-properties fo:margin-bottom="0in" fo:line-height="100%" fo:background-color="#FBFBFB"/>
      <style:text-properties fo:hyphenate="true"/>
    </style:style>
    <style:style style:name="T33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35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37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39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P41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 fo:hyphenate="true"/>
    </style:style>
    <style:style style:name="P42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43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44" style:parent-style-name="Normal" style:family="paragraph">
      <style:paragraph-properties fo:margin-bottom="0in" fo:background-color="#FBFBFB"/>
      <style:text-properties fo:hyphenate="true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margin-bottom="0in" fo:background-color="#FBFBFB"/>
      <style:text-properties fo:hyphenate="true"/>
    </style:style>
    <style:style style:name="P49" style:parent-style-name="Normal" style:family="paragraph">
      <style:paragraph-properties fo:margin-bottom="0in" fo:background-color="#FBFBFB"/>
      <style:text-properties fo:hyphenate="true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margin-bottom="0in" fo:background-color="#FBFBFB"/>
      <style:text-properties fo:hyphenate="true"/>
    </style:style>
    <style:style style:name="P54" style:parent-style-name="Normal" style:family="paragraph">
      <style:paragraph-properties fo:margin-bottom="0in" fo:background-color="#FBFBFB"/>
      <style:text-properties fo:hyphenate="tru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margin-bottom="0in" fo:background-color="#FBFBFB"/>
      <style:text-properties fo:hyphenate="true"/>
    </style:style>
    <style:style style:name="P59" style:parent-style-name="Normal" style:family="paragraph">
      <style:paragraph-properties fo:margin-bottom="0in" fo:background-color="#FBFBFB"/>
      <style:text-properties fo:hyphenate="tru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margin-bottom="0in" fo:background-color="#FBFBFB"/>
      <style:text-properties fo:hyphenate="true"/>
    </style:style>
    <style:style style:name="P64" style:parent-style-name="Normal" style:family="paragraph">
      <style:paragraph-properties fo:margin-bottom="0in" fo:background-color="#FBFBFB"/>
      <style:text-properties fo:hyphenate="true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margin-bottom="0in" fo:background-color="#FBFBFB"/>
      <style:text-properties fo:hyphenate="true"/>
    </style:style>
    <style:style style:name="P69" style:parent-style-name="Normal" style:family="paragraph">
      <style:paragraph-properties fo:margin-bottom="0in" fo:background-color="#FBFBFB"/>
      <style:text-properties fo:hyphenate="true"/>
    </style:style>
    <style:style style:name="P70" style:parent-style-name="Normal" style:family="paragraph">
      <style:paragraph-properties fo:margin-bottom="0in" fo:background-color="#FBFBFB"/>
      <style:text-properties fo:hyphenate="true"/>
    </style:style>
    <style:style style:name="P71" style:parent-style-name="Normal" style:family="paragraph">
      <style:paragraph-properties fo:margin-bottom="0in" fo:background-color="#FBFBFB"/>
      <style:text-properties fo:hyphenate="true"/>
    </style:style>
    <style:style style:name="P72" style:parent-style-name="Normal" style:family="paragraph">
      <style:paragraph-properties fo:margin-bottom="0in" fo:background-color="#FBFBFB"/>
      <style:text-properties fo:hyphenate="true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margin-bottom="0in" fo:background-color="#FBFBFB"/>
      <style:text-properties fo:hyphenate="true"/>
    </style:style>
    <style:style style:name="P77" style:parent-style-name="Normal" style:family="paragraph">
      <style:paragraph-properties fo:margin-bottom="0in" fo:background-color="#FBFBFB"/>
      <style:text-properties fo:hyphenate="true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bottom="0in" fo:background-color="#FBFBFB"/>
      <style:text-properties fo:hyphenate="true"/>
    </style:style>
    <style:style style:name="P82" style:parent-style-name="Normal" style:family="paragraph">
      <style:paragraph-properties fo:margin-bottom="0in" fo:background-color="#FBFBFB"/>
      <style:text-properties fo:hyphenate="true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margin-bottom="0in" fo:background-color="#FBFBFB"/>
      <style:text-properties fo:hyphenate="true"/>
    </style:style>
    <style:style style:name="P87" style:parent-style-name="Normal" style:family="paragraph">
      <style:paragraph-properties fo:margin-bottom="0in" fo:background-color="#FBFBFB"/>
      <style:text-properties fo:hyphenate="true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bottom="0in" fo:background-color="#FBFBFB"/>
      <style:text-properties fo:hyphenate="true"/>
    </style:style>
    <style:style style:name="P92" style:parent-style-name="Normal" style:family="paragraph">
      <style:paragraph-properties fo:margin-bottom="0in" fo:background-color="#FBFBFB"/>
      <style:text-properties fo:hyphenate="true"/>
    </style:style>
    <style:style style:name="P93" style:parent-style-name="Normal" style:family="paragraph">
      <style:paragraph-properties fo:text-align="center" fo:margin-bottom="0in" fo:background-color="#FBFBFB"/>
      <style:text-properties fo:font-weight="bold" style:font-weight-asian="bold" style:font-weight-complex="bold" fo:hyphenate="true"/>
    </style:style>
    <style:style style:name="P94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95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96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97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98" style:parent-style-name="Normal" style:list-style-name="LFO1" style:family="paragraph">
      <style:paragraph-properties fo:margin-bottom="0in" fo:line-height="100%" fo:background-color="#FBFBFB"/>
      <style:text-properties fo:hyphenate="true"/>
    </style:style>
    <style:style style:name="T99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101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P102" style:parent-style-name="Normal" style:list-style-name="LFO1" style:family="paragraph">
      <style:paragraph-properties fo:margin-bottom="0in" fo:line-height="100%" fo:background-color="#FBFBFB"/>
      <style:text-properties fo:hyphenate="true"/>
    </style:style>
    <style:style style:name="T103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P105" style:parent-style-name="Normal" style:list-style-name="LFO1" style:family="paragraph">
      <style:paragraph-properties fo:margin-bottom="0in" fo:line-height="100%" fo:background-color="#FBFBFB"/>
      <style:text-properties fo:hyphenate="true"/>
    </style:style>
    <style:style style:name="T106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P108" style:parent-style-name="Normal" style:list-style-name="LFO1" style:family="paragraph">
      <style:paragraph-properties fo:margin-bottom="0in" fo:line-height="100%" fo:background-color="#FBFBFB"/>
      <style:text-properties fo:hyphenate="true"/>
    </style:style>
    <style:style style:name="T109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111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P112" style:parent-style-name="Normal" style:list-style-name="LFO1" style:family="paragraph">
      <style:paragraph-properties fo:margin-bottom="0in" fo:line-height="100%" fo:background-color="#FBFBFB"/>
      <style:text-properties fo:hyphenate="true"/>
    </style:style>
    <style:style style:name="T113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P115" style:parent-style-name="Normal" style:list-style-name="LFO1" style:family="paragraph">
      <style:paragraph-properties fo:margin-bottom="0in" fo:line-height="100%" fo:background-color="#FBFBFB"/>
      <style:text-properties fo:hyphenate="true"/>
    </style:style>
    <style:style style:name="T116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118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P119" style:parent-style-name="Normal" style:list-style-name="LFO1" style:family="paragraph">
      <style:paragraph-properties fo:margin-bottom="0in" fo:line-height="100%" fo:background-color="#FBFBFB"/>
      <style:text-properties fo:hyphenate="true"/>
    </style:style>
    <style:style style:name="T120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P122" style:parent-style-name="Normal" style:list-style-name="LFO1" style:family="paragraph">
      <style:paragraph-properties fo:margin-bottom="0in" fo:line-height="100%" fo:background-color="#FBFBFB"/>
      <style:text-properties fo:hyphenate="true"/>
    </style:style>
    <style:style style:name="T123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P125" style:parent-style-name="Normal" style:list-style-name="LFO1" style:family="paragraph">
      <style:paragraph-properties fo:margin-bottom="0in" fo:line-height="100%" fo:background-color="#FBFBFB"/>
      <style:text-properties fo:hyphenate="true"/>
    </style:style>
    <style:style style:name="T126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P128" style:parent-style-name="Normal" style:list-style-name="LFO1" style:family="paragraph">
      <style:paragraph-properties fo:margin-bottom="0in" fo:line-height="100%" fo:background-color="#FBFBFB"/>
      <style:text-properties fo:hyphenate="true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IE"/>
    </style:style>
    <style:style style:name="T130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P131" style:parent-style-name="Normal" style:family="paragraph">
      <style:paragraph-properties fo:margin-bottom="0in" fo:background-color="#FBFBFB"/>
      <style:text-properties fo:hyphenate="true"/>
    </style:style>
    <style:style style:name="P132" style:parent-style-name="Normal" style:family="paragraph">
      <style:paragraph-properties fo:text-align="center" fo:margin-bottom="0in" fo:background-color="#FBFBFB"/>
      <style:text-properties fo:font-weight="bold" style:font-weight-asian="bold" style:font-weight-complex="bold" fo:hyphenate="true"/>
    </style:style>
    <style:style style:name="P133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34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35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36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37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38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39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40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41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42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43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44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45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46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47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48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49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50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51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52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53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54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55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56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57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58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59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60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61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62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63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64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65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166" style:parent-style-name="Normal" style:family="paragraph">
      <style:paragraph-properties fo:margin-bottom="0in" fo:background-color="#FBFBFB"/>
      <style:text-properties fo:hyphenate="true"/>
    </style:style>
    <style:style style:name="T167" style:parent-style-name="DefaultParagraphFont" style:family="text">
      <style:text-properties style:font-name="Arial" style:font-name-asian="Times New Roman" style:font-name-complex="Arial" fo:color="#333333" style:language-asian="en" style:country-asian="IE"/>
    </style:style>
    <style:style style:name="T168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69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70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71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72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73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74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75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76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77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78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79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80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81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82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83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84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85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86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87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88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89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90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91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92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93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94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95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96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97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198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199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200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201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202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203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T204" style:parent-style-name="DefaultParagraphFont" style:family="text">
      <style:text-properties style:font-name="Arial" style:font-name-asian="Times New Roman" style:font-name-complex="Arial" fo:color="#FF0000" style:language-asian="en" style:country-asian="IE"/>
    </style:style>
    <style:style style:name="T205" style:parent-style-name="DefaultParagraphFont" style:family="text">
      <style:text-properties style:font-name="Arial" style:font-name-asian="Times New Roman" style:font-name-complex="Arial" style:language-asian="en" style:country-asian="IE"/>
    </style:style>
    <style:style style:name="P206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207" style:parent-style-name="Normal" style:family="paragraph">
      <style:text-properties style:language-asian="en" style:country-asian="IE"/>
    </style:style>
    <style:style style:name="P208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209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210" style:parent-style-name="Normal" style:family="paragraph">
      <style:paragraph-properties fo:margin-bottom="0in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211" style:parent-style-name="ListParagraph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212" style:parent-style-name="Normal" style:family="paragraph">
      <style:paragraph-properties fo:margin-bottom="0in" fo:line-height="100%" fo:background-color="#FBFBFB"/>
      <style:text-properties style:font-name-asian="SimSun" fo:hyphenate="true"/>
    </style:style>
    <style:style style:name="P213" style:parent-style-name="Normal" style:family="paragraph">
      <style:paragraph-properties fo:margin-bottom="0in" fo:line-height="100%" fo:background-color="#FBFBFB"/>
      <style:text-properties style:font-name="Arial" style:font-name-asian="Times New Roman" style:font-name-complex="Arial" fo:color="#333333" style:language-asian="en" style:country-asian="IE" fo:hyphenate="true"/>
    </style:style>
    <style:style style:name="P21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MATHS</text:p>
      <text:p text:style-name="P3">Short Division (Day 1)</text:p>
      <text:p text:style-name="P4"/>
      <text:p text:style-name="P5"><text:span text:style-name="T6">(a) 72÷8 =</text:span><text:span text:style-name="T7">9</text:span><text:span text:style-name="T8"><text:s text:c="2"/>(b) 48÷6=</text:span><text:span text:style-name="T9">8</text:span><text:span text:style-name="T10"><text:s text:c="3"/>(c) 72÷9 =</text:span><text:span text:style-name="T11">8</text:span><text:span text:style-name="T12"><text:s text:c="2"/>(d) 53÷6=</text:span><text:span text:style-name="T13">8R5</text:span><text:span text:style-name="T14"><text:s text:c="3"/>(e)31÷4=</text:span><text:span text:style-name="T15">7R3</text:span><text:span text:style-name="T16"><text:s text:c="3"/>(f) 246÷2=</text:span><text:span text:style-name="T17">123</text:span><text:span text:style-name="T18"><text:s text:c="10"/></text:span></text:p>
      <text:p text:style-name="P19"/>
      <text:p text:style-name="P20"><text:span text:style-name="T21">(g) 378÷6=</text:span><text:span text:style-name="T22">63</text:span><text:span text:style-name="T23"><text:s text:c="3"/>(h) 359÷4 =</text:span><text:span text:style-name="T24">89R3</text:span><text:span text:style-name="T25"><text:s text:c="2"/>(i) 832÷9 =</text:span><text:span text:style-name="T26">92R4</text:span><text:span text:style-name="T27"><text:s text:c="2"/>(k)766÷8=</text:span><text:span text:style-name="T28">95R6</text:span><text:span text:style-name="T29"><text:s text:c="3"/>(l) 597÷6 =</text:span><text:span text:style-name="T30">99R3</text:span></text:p>
      <text:p text:style-name="P31"/>
      <text:p text:style-name="P32"><text:span text:style-name="T33">(m) 648÷5 =</text:span><text:span text:style-name="T34">129R3</text:span><text:span text:style-name="T35"><text:s text:c="2"/>(n) 643÷9 =</text:span><text:span text:style-name="T36">71R4</text:span><text:span text:style-name="T37"><text:s text:c="2"/>(o)507÷4=</text:span><text:span text:style-name="T38">126R3</text:span><text:span text:style-name="T39"><text:s text:c="3"/>(p)746÷9=</text:span><text:span text:style-name="T40">82R8</text:span></text:p>
      <text:p text:style-name="P41"/>
      <text:p text:style-name="P42">Long Division (Day 2)</text:p>
      <text:p text:style-name="P43"/>
      <text:p text:style-name="P44">1 (a) 374÷18=<text:span text:style-name="T45">20R14<text:s/></text:span><text:s text:c="13"/>(b) 374÷16=<text:span text:style-name="T46">23R7</text:span><text:s text:c="31"/>(c) 387÷23=<text:s/><text:span text:style-name="T47">16R19</text:span></text:p>
      <text:p text:style-name="P48"/>
      <text:p text:style-name="P49">2 (a)542÷36=<text:span text:style-name="T50">15R2</text:span><text:s text:c="17"/>(b) 623÷28=<text:span text:style-name="T51">22R7</text:span><text:s/><text:s text:c="30"/>(c) 518÷34=<text:span text:style-name="T52">15R8</text:span></text:p>
      <text:p text:style-name="P53"/>
      <text:p text:style-name="P54">3 (a) 726÷43=<text:span text:style-name="T55">16R38</text:span><text:s text:c="14"/>(b) 593÷39=<text:span text:style-name="T56">15R8</text:span><text:s text:c="30"/>(c) 485÷27=<text:span text:style-name="T57">10R15</text:span></text:p>
      <text:p text:style-name="P58"/>
      <text:p text:style-name="P59">4 (a) 793÷58=<text:span text:style-name="T60">13R39<text:s/></text:span><text:s text:c="13"/>(b) 849÷73=<text:span text:style-name="T61">11R46<text:s/></text:span><text:s text:c="27"/>(c) 938÷67=<text:span text:style-name="T62">14</text:span></text:p>
      <text:p text:style-name="P63"><text:s/></text:p>
      <text:p text:style-name="P64">5(a) 946÷78=<text:span text:style-name="T65">12R10<text:s/></text:span><text:s text:c="4"/><text:s text:c="9"/>(b) 974÷83=<text:span text:style-name="T66">11R61</text:span><text:s text:c="29"/>(c) 897÷92=<text:span text:style-name="T67">9R69</text:span></text:p>
      <text:p text:style-name="P68"/>
      <text:p text:style-name="P69"/>
      <text:p text:style-name="P70">Long Division (Day 3)</text:p>
      <text:p text:style-name="P71"><text:s/></text:p>
      <text:p text:style-name="P72">1 (a) 8.88÷24=<text:span text:style-name="T73">0.37</text:span><text:s text:c="8"/><text:s text:c="3"/><text:s text:c="6"/>(b) 8.28÷18=<text:span text:style-name="T74">0.46</text:span><text:s text:c="22"/><text:s/><text:s text:c="3"/>(c) 9.72÷36=<text:span text:style-name="T75">0.27</text:span></text:p>
      <text:p text:style-name="P76"/>
      <text:p text:style-name="P77">2 (a) 7.02÷27=<text:span text:style-name="T78">0.26</text:span><text:s text:c="9"/><text:s text:c="2"/><text:s text:c="5"/>(b) 6.84÷38=<text:span text:style-name="T79">0.18</text:span><text:s text:c="23"/><text:s/><text:s text:c="3"/>(c) 9.89÷43=<text:span text:style-name="T80">0.23</text:span></text:p>
      <text:p text:style-name="P81"/>
      <text:p text:style-name="P82">3 (a) 7.54÷ 29=<text:span text:style-name="T83">0.26</text:span><text:s text:c="5"/><text:s text:c="2"/><text:s text:c="8"/>(b) 7.36÷46=<text:span text:style-name="T84">0.16</text:span><text:s text:c="23"/><text:s/><text:s text:c="3"/>(c) 3.06÷18=<text:span text:style-name="T85">0.17</text:span></text:p>
      <text:p text:style-name="P86"/>
      <text:p text:style-name="P87">4 (a) 8.45÷65=<text:span text:style-name="T88">0.13</text:span><text:s text:c="7"/><text:s text:c="2"/><text:s text:c="7"/>(b) 8.05÷23=<text:span text:style-name="T89">0.35</text:span><text:s text:c="23"/><text:s/><text:s text:c="3"/>(c) 9.25÷37=<text:span text:style-name="T90">0.25</text:span></text:p>
      <text:p text:style-name="P91"/>
      <text:p text:style-name="P92"/>
      <text:p text:style-name="P93">GAEILGE</text:p>
      <text:p text:style-name="P94"/>
      <text:p text:style-name="P95">Day 1</text:p>
      <text:p text:style-name="P96"/>
      <text:p text:style-name="P97">Aimsigh an strainséir <text:s/>(odd one out)</text:p>
      <text:list text:style-name="LFO1" text:continue-numbering="true">
        <text:list-item>
          <text:p text:style-name="P98"><text:span text:style-name="T99">Deich, fiche,</text:span><text:span text:style-name="T100"><text:s/>cúígear</text:span><text:span text:style-name="T101">, caoga</text:span></text:p>
        </text:list-item>
        <text:list-item>
          <text:p text:style-name="P102"><text:span text:style-name="T103">Seamróg, Naomh Pádraig, paráid,<text:s/></text:span><text:span text:style-name="T104">reiteoir</text:span></text:p>
        </text:list-item>
        <text:list-item>
          <text:p text:style-name="P105"><text:span text:style-name="T106">Gualainn, muineál, glúin,<text:s/></text:span><text:span text:style-name="T107">buataisí</text:span></text:p>
        </text:list-item>
        <text:list-item>
          <text:p text:style-name="P108"><text:span text:style-name="T109">Pictiúrlann,<text:s/></text:span><text:span text:style-name="T110">caora</text:span><text:span text:style-name="T111">. Amharclann, músaem</text:span></text:p>
        </text:list-item>
        <text:list-item>
          <text:p text:style-name="P112"><text:span text:style-name="T113">Foireann, ag traenáil, imreoir,<text:s/></text:span><text:span text:style-name="T114">traein</text:span></text:p>
        </text:list-item>
        <text:list-item>
          <text:p text:style-name="P115"><text:span text:style-name="T116">Bláthanna,<text:s/></text:span><text:span text:style-name="T117">cartún</text:span><text:span text:style-name="T118">, gairdín, fiailí</text:span></text:p>
        </text:list-item>
        <text:list-item>
          <text:p text:style-name="P119"><text:span text:style-name="T120">Gruaig, scáthán, seampú,<text:s/></text:span><text:span text:style-name="T121">ag cur fola</text:span></text:p>
        </text:list-item>
        <text:list-item>
          <text:p text:style-name="P122"><text:span text:style-name="T123">Doirteal, tuáille, leithreas,<text:s/></text:span><text:span text:style-name="T124">madra</text:span></text:p>
        </text:list-item>
        <text:list-item>
          <text:p text:style-name="P125"><text:span text:style-name="T126">An chistín, an halla, seomra codlata,<text:s/></text:span><text:span text:style-name="T127">leabharlann</text:span></text:p>
        </text:list-item>
        <text:list-item>
          <text:p text:style-name="P128"><text:span text:style-name="T129">Geansaí</text:span><text:span text:style-name="T130">, cluas, rúitín, lámh</text:span></text:p>
        </text:list-item>
      </text:list>
      <text:p text:style-name="P131"/>
      <text:soft-page-break/>
      <text:p text:style-name="P132">ENGLISH</text:p>
      <text:p text:style-name="P133"/>
      <text:p text:style-name="P134"/>
      <text:p text:style-name="P135">Up and Running- Stations and Train Journeys page 244 B What have you learned?</text:p>
      <text:p text:style-name="P136"/>
      <text:p text:style-name="P137">1.<text:s/>Paddington Bear is called after Paddington Station, where he was found.</text:p>
      <text:p text:style-name="P138">2. In remote parts of Canada and the USA passengers had to “flag down” trains to get them<text:s/><text:s text:c="13"/></text:p>
      <text:p text:style-name="P139"><text:s text:c="4"/>to stop on the platform.</text:p>
      <text:p text:style-name="P140">3. Make your own list.</text:p>
      <text:p text:style-name="P141">4. Chennai Central is in India. <text:s/>(India is the last country on the list, so the two stations refer<text:s/></text:p>
      <text:p text:style-name="P142"><text:s text:c="4"/>to the last country mentioned)</text:p>
      <text:p text:style-name="P143">5. Approximately 750,000 people pass through Grand Central terminal every day.</text:p>
      <text:p text:style-name="P144">6. Shinjuku Station in Tokyo is the world’s busiest station.</text:p>
      <text:p text:style-name="P145">7. Nagoya Station in Japan has twin towers: one is 55 storeys high and the other is 59<text:s/></text:p>
      <text:p text:style-name="P146"><text:s text:c="4"/>storeys high.</text:p>
      <text:p text:style-name="P147">8. Atocha Station in Madrid has an immense tropical garden growing under its domed roof.</text:p>
      <text:p text:style-name="P148">9. The longest<text:s/>train journey in the world is the Trans-Siberian Railway which runs from<text:s/></text:p>
      <text:p text:style-name="P149"><text:s text:c="5"/>Moscow to Vladivostok. <text:s/>It is<text:s/>9,259km long.</text:p>
      <text:p text:style-name="P150">10.<text:s/>Passengers must dress formally on the Orient Express.</text:p>
      <text:p text:style-name="P151"/>
      <text:p text:style-name="P152">True or False.</text:p>
      <text:p text:style-name="P153"/>
      <text:p text:style-name="P154">1.<text:s/>False. <text:s/>2. True. <text:s/>3. False. <text:s/>4. False. <text:s/>5. True</text:p>
      <text:p text:style-name="P155"/>
      <text:p text:style-name="P156">D. Complete the sentences</text:p>
      <text:p text:style-name="P157"/>
      <text:p text:style-name="P158">1.<text:s/>The Trans-Siberian Railway runs from Moscow to Vladivostok</text:p>
      <text:p text:style-name="P159">2. The exclusive Royal Scotsman carries only 36 passengers on its journey.</text:p>
      <text:p text:style-name="P160">3. The Orient Express has featured in many films and murder-mystery novels.</text:p>
      <text:p text:style-name="P161">4. One Orient Express journey is from London’s Victoria station to Venice, Italy.</text:p>
      <text:p text:style-name="P162">5. “People pushers” are employed in Japan to shove commuters onto packed trains.</text:p>
      <text:p text:style-name="P163"/>
      <text:p text:style-name="P164">E Complete the passage.</text:p>
      <text:p text:style-name="P165"/>
      <text:p text:style-name="P166"><text:span text:style-name="T167">The first railway stations were simply<text:s/></text:span><text:span text:style-name="T168">platforms</text:span><text:span text:style-name="T169"><text:s/></text:span><text:span text:style-name="T170">with very little else. In some</text:span><text:span text:style-name="T171"><text:s/>remote<text:s/></text:span><text:span text:style-name="T172">areas of America and Canada, people had to<text:s/></text:span><text:span text:style-name="T173">flag</text:span><text:span text:style-name="T174"><text:s/>down trains to get them to stop. One of the first real<text:s/></text:span><text:span text:style-name="T175">stations</text:span><text:span text:style-name="T176"><text:s/>was Liverpool<text:s/></text:span><text:span text:style-name="T177">Road</text:span><text:span text:style-name="T178"><text:s/>Station. It looked like a row of</text:span><text:span text:style-name="T179"><text:s/>houses</text:span><text:span text:style-name="T180">.<text:s/></text:span><text:span text:style-name="T181">Grand Central<text:s/></text:span><text:span text:style-name="T182">Terminal in New York is the world’s<text:s/></text:span><text:span text:style-name="T183">largest</text:span><text:span text:style-name="T184"><text:s/>station, in terms of platforms. About 750,000<text:s/></text:span><text:span text:style-name="T185">people</text:span><text:span text:style-name="T186"><text:s/>pass through it daily. However,<text:s/></text:span><text:span text:style-name="T187">Shinjuku</text:span><text:span text:style-name="T188"><text:s/>Station in Tokyo is</text:span><text:span text:style-name="T189"><text:s/>busier</text:span><text:span text:style-name="T190">, catering for about 3.5 million<text:s/></text:span><text:span text:style-name="T191">passengers</text:span><text:span text:style-name="T192"><text:s/>every day. Indeed, during<text:s/></text:span><text:span text:style-name="T193">rush hour</text:span><text:span text:style-name="T194">, people pushers are employed to<text:s/></text:span><text:span text:style-name="T195">shove</text:span><text:span text:style-name="T196"><text:s/>passengers onto trains so that the<text:s/></text:span><text:span text:style-name="T197">doors</text:span><text:span text:style-name="T198"><text:s/>can be closed.</text:span><text:span text:style-name="T199"><text:s/>Japan also boast the world’s<text:s/></text:span><text:span text:style-name="T200">tallest</text:span><text:span text:style-name="T201"><text:s/>station. Called<text:s/></text:span><text:span text:style-name="T202">Nagoya</text:span><text:span text:style-name="T203"><text:s/>Station, it has twin towers over</text:span><text:span text:style-name="T204"><text:s/>fifty<text:s/></text:span><text:span text:style-name="T205">storeys high.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-i3</meta:initial-creator>
    <dc:creator>Lenovo-i3</dc:creator>
    <meta:creation-date>2020-06-01T14:30:00Z</meta:creation-date>
    <dc:date>2020-06-02T10:59:00Z</dc:date>
    <meta:template xlink:href="Normal" xlink:type="simple"/>
    <meta:editing-cycles>8</meta:editing-cycles>
    <meta:editing-duration>PT6180S</meta:editing-duration>
    <meta:document-statistic meta:page-count="2" meta:paragraph-count="7" meta:word-count="569" meta:character-count="3809" meta:row-count="27" meta:non-whitespace-character-count="3247"/>
  </office:meta>
</office:document-meta>
</file>